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2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weight-complex="bold"/>
    </style:style>
    <style:style style:name="T3" style:parent-style-name="Bekezdésalapbetűtípusa" style:family="text">
      <style:text-properties style:font-weight-complex="bold"/>
    </style:style>
    <style:style style:name="T4" style:parent-style-name="Bekezdésalapbetűtípusa" style:family="text">
      <style:text-properties style:font-weight-complex="bold"/>
    </style:style>
    <style:style style:name="P5" style:parent-style-name="Default" style:family="paragraph">
      <style:paragraph-properties fo:text-align="center"/>
      <style:text-properties style:font-name="Open Sans" fo:font-weight="bold" style:font-weight-asian="bold" fo:color="#006600" fo:font-size="13pt" style:font-size-asian="13pt" style:font-size-complex="13pt"/>
    </style:style>
    <style:style style:name="P6" style:parent-style-name="Textbody" style:family="paragraph">
      <style:paragraph-properties fo:line-height="100%"/>
      <style:text-properties style:font-name="Open Sans" fo:color="#006600" fo:font-size="13pt" style:font-size-asian="13pt" style:font-size-complex="13pt"/>
    </style:style>
    <style:style style:name="P7" style:parent-style-name="Default" style:family="paragraph">
      <style:paragraph-properties fo:text-align="justify"/>
    </style:style>
    <style:style style:name="T8" style:parent-style-name="Bekezdésalapbetűtípusa" style:family="text"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T9" style:parent-style-name="Bekezdésalapbetűtípusa" style:family="text">
      <style:text-properties style:font-name="Open Sans" fo:font-weight="bold" style:font-weight-asian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/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P11" style:parent-style-name="Textbody" style:family="paragraph">
      <style:paragraph-properties fo:line-height="100%"/>
    </style:style>
    <style:style style:name="T12" style:parent-style-name="Bekezdésalapbetűtípusa" style:family="text">
      <style:text-properties style:font-name="Open Sans" fo:color="#000000" fo:font-size="11pt" style:font-size-asian="11pt" style:font-size-complex="11pt"/>
    </style:style>
    <style:style style:name="T13" style:parent-style-name="Bekezdésalapbetűtípusa" style:family="text">
      <style:text-properties style:font-name="Open Sans" fo:color="#000000" fo:font-size="11pt" style:font-size-asian="11pt" style:font-size-complex="11pt"/>
    </style:style>
    <style:style style:name="T14" style:parent-style-name="Bekezdésalapbetűtípusa" style:family="text">
      <style:text-properties style:font-name="Open Sans" fo:font-size="11pt" style:font-size-asian="11pt" style:font-size-complex="11pt"/>
    </style:style>
    <style:style style:name="P15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16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17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22" style:parent-style-name="Textbody" style:family="paragraph">
      <style:paragraph-properties fo:margin-top="0.0694in" fo:margin-bottom="0in" fo:line-height="100%"/>
    </style:style>
    <style:style style:name="T23" style:parent-style-name="Bekezdésalapbetűtípusa" style:family="text">
      <style:text-properties style:font-name="Open Sans" fo:font-size="11pt" style:font-size-asian="11pt" style:font-size-complex="11pt"/>
    </style:style>
    <style:style style:name="T24" style:parent-style-name="Bekezdésalapbetűtípusa" style:family="text">
      <style:text-properties style:font-name="Open Sans" fo:font-weight="bold" style:font-weight-asian="bold" style:font-weight-complex="bold" fo:font-size="11pt" style:font-size-asian="11pt" style:font-size-complex="11pt"/>
    </style:style>
    <style:style style:name="T25" style:parent-style-name="Bekezdésalapbetűtípusa" style:family="text">
      <style:text-properties style:font-name="Open Sans" fo:font-size="11pt" style:font-size-asian="11pt" style:font-size-complex="11pt"/>
    </style:style>
    <style:style style:name="P26" style:parent-style-name="Textbody" style:family="paragraph">
      <style:paragraph-properties fo:margin-top="0.0694in" fo:margin-bottom="0in" fo:line-height="100%"/>
      <style:text-properties style:font-name="Open Sans" fo:font-size="11pt" style:font-size-asian="11pt" style:font-size-complex="11pt"/>
    </style:style>
    <style:style style:name="P27" style:parent-style-name="Textbody" style:family="paragraph">
      <style:paragraph-properties fo:line-height="100%"/>
      <style:text-properties style:font-name="Open Sans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justify"/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justify"/>
    </style:style>
    <style:style style:name="T34" style:parent-style-name="Bekezdésalapbetűtípusa" style:family="text">
      <style:text-properties style:font-name="Open Sans" fo:font-size="11pt" style:font-size-asian="11pt" style:font-size-complex="11pt"/>
    </style:style>
    <style:style style:name="T35" style:parent-style-name="Bekezdésalapbetűtípusa" style:family="text">
      <style:text-properties style:font-name="Open Sans" fo:font-size="11pt" style:font-size-asian="11pt" style:font-size-complex="11pt"/>
    </style:style>
    <style:style style:name="T36" style:parent-style-name="Bekezdésalapbetűtípusa" style:family="text">
      <style:text-properties style:font-name="Open Sans" fo:font-size="11pt" style:font-size-asian="11pt" style:font-size-complex="11pt"/>
    </style:style>
    <style:style style:name="T37" style:parent-style-name="Bekezdésalapbetűtípusa" style:family="text">
      <style:text-properties style:font-name="Open Sans" fo:font-size="11pt" style:font-size-asian="11pt" style:font-size-complex="11pt"/>
    </style:style>
    <style:style style:name="T38" style:parent-style-name="Bekezdésalapbetűtípusa" style:family="text">
      <style:text-properties style:font-name="Open Sans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2" style:parent-style-name="Textbody" style:family="paragraph">
      <style:paragraph-properties fo:line-height="100%"/>
      <style:text-properties style:font-name="Open Sans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Űrlap</text:span><text:span text:style-name="T3"><text:s/>k</text:span>özigazgatási szerv részére a<text:s/><text:span text:style-name="T4">k</text:span>eresetlevél beterjesztéséhez</text:h>
      <text:p text:style-name="P5">K01 nyomtatvány</text:p>
      <text:p text:style-name="P6"/>
      <text:p text:style-name="P7"><text:span text:style-name="T8"><text:tab/></text:span><text:span text:style-name="T9">I. Mely esetben kell benyújtani?</text:span></text:p>
      <text:p text:style-name="P10"/>
      <text:p text:style-name="P11"><text:span text:style-name="T12">Amennyiben az ügyfél nem ért egyet a közigazgatási szerv határozatával, a határozat kézhezvételétől számított 30 napon belül keresetet terjesz</text:span><text:span text:style-name="T13">thet elő, melyet<text:s/></text:span><text:span text:style-name="T14">az első fokú határozatot hozó közigazgatási szervhez kell benyújtania.</text:span></text:p>
      <text:p text:style-name="P15">Az első fokú közigazgatási szerv a keresetlevelet 5 napon belül az iratokkal együtt felterjeszti a másodfokú határozatot hozó közigazgatási szervhez, amely az iratokat<text:s/>15 napon belül beterjeszti az illetékes<text:s/>közigazgatási és munkaügyi bíróságra,<text:s/>a keresetre adott nyilatkozatával együtt.</text:p>
      <text:p text:style-name="P16">Amennyiben a keresetlevél végrehajtás felfüggesztése iránti kérelmet is tartalmaz, a közigazgatási szervnek haladéktalanul (3 illetve 8<text:s/>nap alatt) kell felterjesztenie az iratokat.</text:p>
      <text:p text:style-name="P17"/>
      <text:p text:style-name="P18"><text:span text:style-name="T19"><text:tab/></text:span><text:span text:style-name="T20">II. Ki nyújthatja be ezt a nyomtatványt?</text:span></text:p>
      <text:p text:style-name="P21"/>
      <text:p text:style-name="P22"><text:span text:style-name="T23">Ez az adatlap a keresetlevél és a közigazgatási iratok beterjesztésére szolgál, ezért ezt<text:s/></text:span><text:span text:style-name="T24">csak közigazgatási szerv nyújthatja be</text:span><text:span text:style-name="T25">.</text:span></text:p>
      <text:p text:style-name="P26">A közigazgatási szerv csak ahhoz a bírósághoz terjesztheti be a keresetlevelet és az eljárása során keletkezett iratokat, amelyet az ügyfél – aki felperesként vesz részt a perben – <text:s/>megjelölt, még akkor is, ha a felperes nem az ügyben illetékes bíróságot jelölte meg.</text:p>
      <text:p text:style-name="P27">A keresetlevelet az arra<text:s/>adott nyilatkozattal együtt a közigazgatási szerv akkor is beterjeszti a bíróságra, ha az elkésett.</text:p>
      <text:p text:style-name="P28"/>
      <text:p text:style-name="P29"><text:span text:style-name="T30"><text:tab/></text:span><text:span text:style-name="T31">III. Milyen módon kell beterjeszteni az iratokat?</text:span></text:p>
      <text:p text:style-name="P32"/>
      <text:p text:style-name="P33"><text:span text:style-name="T34">Az adatlaphoz elektronikus dokumentumként kell csatolni a beterjeszteni kívánt iratokat. Felhívjuk figy</text:span><text:span text:style-name="T35">elmét, hogy a csatolni kívánt dokumentumok együttes mérete nem haladhatja meg a bíróságok központi honlapján (</text:span><text:a xlink:href="http://www.birosag.hu/" office:target-frame-name="_top" xlink:show="replace"><text:span text:style-name="T36">www.birosag.hu</text:span></text:a><text:span text:style-name="T37">) közzétett maximális nagyságot. Meghaladó méretnél a beadványt adathordozón kell beküldeni,</text:span><text:span text:style-name="T38"><text:s/>melyet az adatlapon jelezni kell. Az adathordozón történő beküldéshez olvassa el a P28 jelölésű űrlaphoz tartozó tájékoztatót.</text:span></text:p>
      <text:p text:style-name="P39"/>
      <text:p text:style-name="P40">Az egyes pontok kitöltéséhez kérjük figyelmesen olvassa el a kitöltési útmutatót.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Heading" style:default-outline-level="1">
      <style:text-properties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ímsor2Char" style:display-name="Címsor 2 Char" style:family="text" style:parent-style-name="Bekezdésalapbetűtípusa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</meta:initial-creator>
    <dc:creator>Boldoczki Krisztina</dc:creator>
    <meta:creation-date>2018-01-31T14:41:00Z</meta:creation-date>
    <dc:date>2018-01-31T14:41:00Z</dc:date>
    <meta:template xlink:href="Normal" xlink:type="simple"/>
    <meta:editing-cycles>2</meta:editing-cycles>
    <meta:editing-duration>PT240S</meta:editing-duration>
    <meta:document-statistic meta:page-count="1" meta:paragraph-count="4" meta:word-count="254" meta:character-count="2006" meta:row-count="14" meta:non-whitespace-character-count="1756"/>
  </office:meta>
</office:document-meta>
</file>